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/>
    </style:style>
    <style:style style:name="TableColumn3" style:family="table-column">
      <style:table-column-properties style:column-width="5.2631in"/>
    </style:style>
    <style:style style:name="TableColumn4" style:family="table-column">
      <style:table-column-properties style:column-width="4.9902in"/>
    </style:style>
    <style:style style:name="Table2" style:family="table">
      <style:table-properties style:width="10.2534in" fo:margin-left="0in" table:align="left"/>
    </style:style>
    <style:style style:name="TableRow5" style:family="table-row">
      <style:table-row-properties style:min-row-height="0.604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18" style:family="table-row">
      <style:table-row-properties style:min-row-height="1.084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color="#000000" fo:font-size="14pt" style:font-size-asian="14pt" style:font-size-complex="14pt"/>
    </style:style>
    <style:style style:name="P21" style:parent-style-name="Normal" style:family="paragraph">
      <style:text-properties fo:color="#000000" fo:font-size="14pt" style:font-size-asian="14pt" style:font-size-complex="14pt"/>
    </style:style>
    <style:style style:name="P22" style:parent-style-name="Normal" style:family="paragraph">
      <style:text-properties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28" style:family="table-column">
      <style:table-column-properties style:column-width="3.3437in"/>
    </style:style>
    <style:style style:name="TableColumn29" style:family="table-column">
      <style:table-column-properties style:column-width="3.7402in"/>
    </style:style>
    <style:style style:name="TableColumn30" style:family="table-column">
      <style:table-column-properties style:column-width="2.7562in"/>
    </style:style>
    <style:style style:name="Table27" style:family="table">
      <style:table-properties style:width="9.840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Policepardéfaut" style:family="text">
      <style:text-properties fo:font-style="italic" style:font-style-asian="italic" style:font-style-complex="italic" fo:color="#7030A0" fo:font-size="14pt" style:font-size-asian="14pt" style:font-size-complex="14pt"/>
    </style:style>
    <style:style style:name="T39" style:parent-style-name="Policepardéfaut" style:family="text">
      <style:text-properties fo:font-style="italic" style:font-style-asian="italic" style:font-style-complex="italic" fo:color="#7030A0" fo:font-size="14pt" style:font-size-asian="14pt" style:font-size-complex="14pt"/>
    </style:style>
    <style:style style:name="T40" style:parent-style-name="Policepardéfaut" style:family="text">
      <style:text-properties fo:font-style="italic" style:font-style-asian="italic" style:font-style-complex="italic" fo:color="#7030A0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T42" style:parent-style-name="Policepardéfaut" style:family="text">
      <style:text-properties fo:font-style="italic" style:font-style-asian="italic" style:font-style-complex="italic" fo:color="#7030A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7030A0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7030A0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E97132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color="#00B050"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color="#00B050" fo:font-size="14pt" style:font-size-asian="14pt" style:font-size-complex="14pt"/>
    </style:style>
    <style:style style:name="T63" style:parent-style-name="Policepardéfaut" style:family="text">
      <style:text-properties style:font-name="Wingdings" style:font-name-asian="Wingdings" style:font-name-complex="Wingdings" fo:color="#00B050" fo:font-size="14pt" style:font-size-asian="14pt" style:font-size-complex="14pt"/>
    </style:style>
    <style:style style:name="T64" style:parent-style-name="Policepardéfaut" style:family="text">
      <style:text-properties fo:color="#00B050" fo:font-size="14pt" style:font-size-asian="14pt" style:font-size-complex="14pt"/>
    </style:style>
    <style:style style:name="T65" style:parent-style-name="Policepardéfaut" style:family="text">
      <style:text-properties fo:color="#E97132" fo:font-size="14pt" style:font-size-asian="14pt" style:font-size-complex="14pt"/>
    </style:style>
    <style:style style:name="T66" style:parent-style-name="Policepardéfaut" style:family="text">
      <style:text-properties fo:color="#E97132" fo:font-size="14pt" style:font-size-asian="14pt" style:font-size-complex="14pt"/>
    </style:style>
    <style:style style:name="T67" style:parent-style-name="Policepardéfaut" style:family="text">
      <style:text-properties fo:color="#E97132" fo:font-size="14pt" style:font-size-asian="14pt" style:font-size-complex="14pt"/>
    </style:style>
    <style:style style:name="T68" style:parent-style-name="Policepardéfaut" style:family="text">
      <style:text-properties fo:color="#E97132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color="#00B050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color="#00B050" fo:font-size="14pt" style:font-size-asian="14pt" style:font-size-complex="14pt"/>
    </style:style>
    <style:style style:name="T78" style:parent-style-name="Policepardéfaut" style:family="text">
      <style:text-properties fo:color="#00B050" fo:font-size="14pt" style:font-size-asian="14pt" style:font-size-complex="14pt"/>
    </style:style>
    <style:style style:name="T79" style:parent-style-name="Policepardéfaut" style:family="text">
      <style:text-properties fo:color="#00B050"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phedeliste" style:list-style-name="LFO1" style:family="paragraph">
      <style:paragraph-properties fo:margin-bottom="0in" fo:line-height="100%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P95" style:parent-style-name="Paragraphedeliste" style:list-style-name="LFO1" style:family="paragraph">
      <style:paragraph-properties fo:margin-bottom="0in" fo:line-height="100%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color="#00B050" fo:font-size="14pt" style:font-size-asian="14pt" style:font-size-complex="14pt"/>
    </style:style>
    <style:style style:name="T98" style:parent-style-name="Policepardéfaut" style:family="text">
      <style:text-properties fo:color="#00B050" fo:font-size="14pt" style:font-size-asian="14pt" style:font-size-complex="14pt"/>
    </style:style>
    <style:style style:name="P99" style:parent-style-name="Paragraphedeliste" style:list-style-name="LFO1" style:family="paragraph">
      <style:paragraph-properties fo:margin-bottom="0in" fo:line-height="100%"/>
    </style:style>
    <style:style style:name="T100" style:parent-style-name="Policepardéfaut" style:family="text">
      <style:text-properties fo:color="#E97132"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 En quoi la spécialisation liée aux dotations factorielles a t elle contribué au désastre écologique de la mer d’aral?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/ le projet d’un</text:span><text:span text:style-name="T9">e<text:s/></text:span><text:span text:style-name="T10">économie productiviste</text:span><text:span text:style-name="T11"><text:s/></text:span></text:p>
          </table:table-cell>
          <table:table-cell table:style-name="TableCell12">
            <text:p text:style-name="P13"><text:span text:style-name="T14">II/ … qui a entraîn</text:span><text:span text:style-name="T15">é</text:span><text:span text:style-name="T16"><text:s/>des conséquences<text:s/></text:span><text:span text:style-name="T17">sociales</text:span></text:p>
          </table:table-cell>
        </table:table-row>
        <table:table-row table:style-name="TableRow18">
          <table:table-cell table:style-name="TableCell19">
            <text:p text:style-name="P20">a) les acteurs et les politiques mises en place </text:p>
            <text:p text:style-name="P21">b) des intérêts différents </text:p>
            <text:p text:style-name="P22">c) qui provoquent des externalités</text:p>
          </table:table-cell>
          <table:table-cell table:style-name="TableCell23">
            <text:p text:style-name="P24">a) une augmentation du chômage </text:p>
            <text:p text:style-name="P25">b) accompagné d’une exode rural (création de zone désertiques)</text:p>
          </table:table-cell>
        </table:table-row>
      </table:table>
      <text:p text:style-name="P26">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/ le projet d’un</text:span><text:span text:style-name="T35">e<text:s/></text:span><text:span text:style-name="T36">économie productiviste</text:span><text:span text:style-name="T37"><text:s/></text:span><text:span text:style-name="T38">s’appuyant sur des dotations<text:s/></text:span><text:span text:style-name="T39">factorielles<text:s/></text:span><text:span text:style-name="T40">au détriment<text:s/></text:span><text:span text:style-name="T41">du DD</text:span><text:span text:style-name="T42">…</text:span></text:p>
          </table:table-cell>
          <table:table-cell table:style-name="TableCell43">
            <text:p text:style-name="P44"><text:span text:style-name="T45">II/ … qui a entraîn</text:span><text:span text:style-name="T46">é</text:span><text:span text:style-name="T47"><text:s/>des conséquences<text:s/></text:span><text:span text:style-name="T48">sociales</text:span><text:span text:style-name="T49"> ???<text:s/></text:span></text:p>
            <text:p text:style-name="P50">sur l’environnement</text:p>
          </table:table-cell>
          <table:table-cell table:style-name="TableCell51">
            <text:p text:style-name="P52"><text:span text:style-name="T53">Pas explicite par rapport au sujet…<text:s/></text:span><text:span text:style-name="T54">d’où</text:span></text:p>
          </table:table-cell>
        </table:table-row>
        <table:table-row table:style-name="TableRow55">
          <table:table-cell table:style-name="TableCell56">
            <text:p text:style-name="P57">a)<text:s/>Les acteurs et les politiques mises en place …</text:p>
            <text:p text:style-name="Normal"><text:span text:style-name="T58">b)<text:s/></text:span><text:span text:style-name="T59">…</text:span><text:span text:style-name="T60">des intérêts différents </text:span><text:span text:style-name="T61">…</text:span></text:p>
            <text:p text:style-name="Normal"><text:span text:style-name="T62">(</text:span><text:span text:style-name="T63"></text:span><text:span text:style-name="T64"><text:s/>trop vague, cf . les objets d’étude…)</text:span></text:p>
            <text:p text:style-name="Normal"><text:span text:style-name="T65">c)<text:s/></text:span><text:span text:style-name="T66">…<text:s/></text:span><text:span text:style-name="T67">qui provoquent des externalités </text:span><text:span text:style-name="T68">(Bilan ?)</text:span></text:p>
          </table:table-cell>
          <table:table-cell table:style-name="TableCell69">
            <text:p text:style-name="Normal"><text:span text:style-name="T70">a)<text:s/></text:span><text:span text:style-name="T71">les effets attendus :<text:s/></text:span><text:span text:style-name="T72">tragédie d’un bien commun,</text:span><text:span text:style-name="T73"><text:s/>des effets environnementaux</text:span><text:span text:style-name="T74"><text:s/>qui touchent le capital naturel</text:span><text:span text:style-name="T75"><text:s/>…</text:span></text:p>
            <text:p text:style-name="Normal"><text:span text:style-name="T76">b) … aux conséquences sur le<text:s/></text:span><text:span text:style-name="T77">bien</text:span><text:span text:style-name="T78">-</text:span><text:span text:style-name="T79">être</text:span><text:span text:style-name="T80">*</text:span><text:span text:style-name="T81"> (</text:span><text:span text:style-name="T82"><text:s/>chômage</text:span><text:span text:style-name="T83"> ;<text:s/></text:span><text:span text:style-name="T84">un exode rural<text:s/></text:span><text:span text:style-name="T85">…)</text:span></text:p>
            <text:p text:style-name="Normal"><text:span text:style-name="T86">Bilan </text:span><text:span text:style-name="T87">:<text:s/></text:span><text:span text:style-name="T88">création de zone désertiques</text:span></text:p>
            <text:p text:style-name="P89">(= restructuration des espaces : naturel , socia, économique…)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Travaillez sur un plan de base mobilisant les mots du sujet<text:s/></text:span><text:span text:style-name="T93">explicitement<text:s/></text:span><text:span text:style-name="T94">ou au moins implicitement !!!<text:s/></text:span></text:p>
              </text:list-item>
              <text:list-item>
                <text:p text:style-name="P95"><text:span text:style-name="T96">Travaillez par objectif(s) et « injectez » des</text:span><text:span text:style-name="T97"><text:s/>notions</text:span><text:span text:style-name="T98"><text:s/>du programme</text:span></text:p>
              </text:list-item>
              <text:list-item>
                <text:p text:style-name="P99"><text:span text:style-name="T100">A revoir (préciser , modifier…)</text:span></text:p>
              </text:list-item>
            </text:list>
          </table:table-cell>
        </table:table-row>
      </table:table>
      <text:p text:style-name="P101">*voir dernière partie du cours sur la croissance chapitre 1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NAUD Michel</meta:initial-creator>
    <dc:creator>GARNAUD Michel</dc:creator>
    <meta:creation-date>2025-05-29T06:01:00Z</meta:creation-date>
    <dc:date>2025-05-29T06:51:00Z</dc:date>
    <meta:template xlink:href="Normal" xlink:type="simple"/>
    <meta:editing-cycles>1</meta:editing-cycles>
    <meta:editing-duration>PT3000S</meta:editing-duration>
    <meta:document-statistic meta:page-count="1" meta:paragraph-count="2" meta:word-count="208" meta:character-count="1356" meta:row-count="9" meta:non-whitespace-character-count="1150"/>
  </office:meta>
</office:document-meta>
</file>